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27.46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 style:data-style-name="N2">
      <style:table-cell-properties fo:background-color="#ffffcc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4" table:default-cell-style-name="ce1"/>
        <table:table-column table:style-name="co3" table:default-cell-style-name="ce3"/>
        <table:table-column table:style-name="co3" table:number-columns-repeated="6" table:default-cell-style-name="ce1"/>
        <table:table-row table:style-name="ro3">
          <table:table-cell office:value-type="string" calcext:value-type="string">
            <text:p>dati generatore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peso coda kg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peso tot coda kg</text:p>
          </table:table-cell>
          <table:table-cell table:formula="of:=SUM([.B3:.B4])"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diametro <text:s/>rotore m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disassamento m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unghezza tot coda m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L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velocità vento m/s</text:p>
          </table:table-cell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Velocità vento kmh</text:p>
          </table:table-cell>
          <table:table-cell table:formula="of:=[.B10]*3.6" office:value-type="float" office:value="50.4" calcext:value-type="float">
            <text:p>50,4</text:p>
          </table:table-cell>
          <table:table-cell office:value-type="string" calcext:value-type="string">
            <text:p>V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Forza</text:p>
          </table:table-cell>
          <table:table-cell office:value-type="string" calcext:value-type="string">
            <text:p>(D^2)*(v^22)/24</text:p>
          </table:table-cell>
          <table:table-cell table:formula="of:=([.B7]*[.B7])*([.B10]*[.B10])/24" office:value-type="float" office:value="39.5266666666667" calcext:value-type="float">
            <text:p>39,5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m tors pala</text:p>
          </table:table-cell>
          <table:table-cell office:value-type="string" calcext:value-type="string">
            <text:p>Forzat*X</text:p>
          </table:table-cell>
          <table:table-cell table:formula="of:=[.C13]*[.B8]" office:value-type="float" office:value="0.5929" calcext:value-type="float">
            <text:p>0,59</text:p>
          </table:table-cell>
          <table:table-cell office:value-type="string" calcext:value-type="string">
            <text:p>Kg*m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m tors coda</text:p>
          </table:table-cell>
          <table:table-cell office:value-type="string" calcext:value-type="string">
            <text:p>L*Furl</text:p>
          </table:table-cell>
          <table:table-cell table:formula="of:=[.C16]*[.B9]" office:value-type="float" office:value="0.747249138" calcext:value-type="float">
            <text:p>0,75</text:p>
          </table:table-cell>
          <table:table-cell office:value-type="string" calcext:value-type="string">
            <text:p>kg*m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Furl</text:p>
          </table:table-cell>
          <table:table-cell office:value-type="string" calcext:value-type="string">
            <text:p>P*sin20°*sin45°</text:p>
          </table:table-cell>
          <table:table-cell table:formula="of:=[.B5]*0.342*0.7071" office:value-type="float" office:value="0.7254846" calcext:value-type="float">
            <text:p>0,73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Lungh. coda</text:p>
          </table:table-cell>
          <table:table-cell office:value-type="string" calcext:value-type="string">
            <text:p>MT/Furl</text:p>
          </table:table-cell>
          <table:table-cell table:style-name="ce4" table:formula="of:=[.C14]/[.C16]" office:value-type="float" office:value="0.817246844385119" calcext:value-type="float">
            <text:p>0,82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3" table:number-rows-repeated="104855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Foglio2" table:style-name="ta1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loext:min-decimal-places="4" number:min-integer-digits="1"/>
    </number:number-style>
    <style:style style:name="Default" style:family="table-cell">
      <style:text-properties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20:54:36.16219049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5T22:15:37</meta:creation-date>
    <meta:generator>LibreOffice/5.1.2.2.0$Linux_X86_64 LibreOffice_project/10m0$Build-2</meta:generator>
    <dc:date>2016-05-25T20:55:50.401107321</dc:date>
    <meta:editing-duration>PT56M20S</meta:editing-duration>
    <meta:editing-cycles>37</meta:editing-cycles>
    <meta:document-statistic meta:table-count="3" meta:cell-count="41" meta:object-count="0"/>
  </office:meta>
</office:document-meta>
</file>